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Uchwała Nr XXXV/246/2022<text:s text:c="65"/><text:s text:c="64"/>Rady Miasta Stoczek Łukowski <text:s text:c="110"/>z dnia 24 marca 2022 r.</text:p>
      <text:p text:style-name="P3"/>
      <text:p text:style-name="P4">w sprawie nadania nazwy dla ciągu spacerowego w parku leśnym „Chojniak”<text:s/>w Stoczku Łukowskim</text:p>
      <text:p text:style-name="P5"/>
      <text:p text:style-name="P6"/>
      <text:p text:style-name="P7"><text:tab/>Na podstawie art. 18 ust. 2 pkt 13 ustawy z dnia 8 marca 1990 r.<text:s/><text:s text:c="36"/>o samorządzie gminnym (Dz. U. z 2022 r. poz. 559) Rada Miasta Stoczek Łukowski uchwala, co następuje:</text:p>
      <text:p text:style-name="P8"/>
      <text:p text:style-name="P9">§ 1.</text:p>
      <text:p text:style-name="P10"/>
      <text:list text:style-name="LFO1" text:continue-numbering="true">
        <text:list-item>
          <text:p text:style-name="P11">Dla<text:s/>ciągu spacerowego w parku leśnym „Chojniak”<text:s/>znajdującego się przy <text:s text:c="20"/>ul. Piłsudskiego, na działce nr <text:s/>ewidencyjny 1953, będącej własnością Miasta Stoczek Łukowski, dla której urządzona jest Księga Wieczysta<text:s/><text:s text:c="48"/>nr LU1U/00047084/2, biegnącego<text:s/>od strony Przedszkola w kierunku amfiteatru, o długości ok. 360 m, nadaje się nazwę „ Aleja Clubu Weteranów Szos”.</text:p>
        </text:list-item>
        <text:list-item>
          <text:p text:style-name="P12">Szczegółowe położenie ciągu spacerowego określa mapa stanowiąca załącznik graficzny do uchwały.</text:p>
        </text:list-item>
      </text:list>
      <text:p text:style-name="P13"/>
      <text:p text:style-name="P14"/>
      <text:p text:style-name="P15">§<text:s/>2.</text:p>
      <text:p text:style-name="P16"/>
      <text:p text:style-name="P17"><text:span text:style-name="T18">Wykonanie Uchwał</text:span><text:span text:style-name="T19">y powierza się Burmistrzowi Miasta Stoczek Łukowski.</text:span></text:p>
      <text:p text:style-name="P20"/>
      <text:p text:style-name="P21"/>
      <text:p text:style-name="P22">§ 3.</text:p>
      <text:p text:style-name="P23"/>
      <text:p text:style-name="P24"><text:span text:style-name="T25">Uchwała wchodzi w życie po upływie 14 dni od daty ogłoszenia w Dzienniku Urzędowym Województwa Lube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3-24T10:03:00Z</meta:creation-date>
    <dc:date>2022-03-25T09:01:00Z</dc:date>
    <meta:print-date>2022-03-24T11:15:00Z</meta:print-date>
    <meta:template xlink:href="Normal" xlink:type="simple"/>
    <meta:editing-cycles>9</meta:editing-cycles>
    <meta:editing-duration>PT8940S</meta:editing-duration>
    <meta:document-statistic meta:page-count="1" meta:paragraph-count="2" meta:word-count="192" meta:character-count="1342" meta:row-count="9" meta:non-whitespace-character-count="1152"/>
  </office:meta>
</office:document-meta>
</file>